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enning 11, 8465 SV Oudehaske: verleende omgevingsvergunning (BOPA) voor het realiseren van een carport. (Z.857768)</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omgevingsvergunning verleend voor de Menning 11, 8465 SV Oudehaske. De vergunning omvat het realiseren van een carport.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12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68</meta:user-defined>
    <dc:language>nl</dc:language>
    <meta:user-defined meta:name="DC.title">Menning 11, 8465 SV Oudehaske: verleende omgevingsvergunning (BOPA) voor het realiseren van een carport. (Z.857768)</meta:user-defined>
    <meta:user-defined meta:name="OVERHEIDop.datumEindeReactietermijn">2026-01-27</meta:user-defined>
    <meta:user-defined meta:name="OVERHEIDop.TilID/OVERHEIDop.terinzageleggingOP">til-2025-44166</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28</meta:user-defined>
    <meta:user-defined meta:name="OVERHEIDop.publicationIssue">561247</meta:user-defined>
    <meta:user-defined meta:name="OVERHEIDop.GmbID/DC.identifier">gmb-2025-561247</meta:user-defined>
    <meta:user-defined meta:name="OVERHEIDop.versieInformatie"/>
  </office:meta>
</office:document-meta>
</file>