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Diverse locaties Soest, snoeien en rooien van bomen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11-2025 een besluit genomen op de aanvraag met zaaknummer 1297071 voor een omgevingsvergunning voor het snoeien en rooien van bomen op locatie Diverse locaties Soest. De vergunning is toegekend en is aan de aanvrager verzonden op 27-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12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071</meta:user-defined>
    <meta:user-defined meta:name="DCTERMS.abstract">snoeien en rooien van bomen </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Diverse locaties Soest, snoeien en rooien van bomen met herplantplicht</meta:user-defined>
    <meta:user-defined meta:name="DCTERMS.W3CDTF/DCTERMS.available">2025-12-22</meta:user-defined>
    <meta:user-defined meta:name="DCTERMS.W3CDTF/OVERHEIDop.jaargang">2025</meta:user-defined>
    <meta:user-defined meta:name="OVERHEIDop.publicationIssue">561241</meta:user-defined>
    <meta:user-defined meta:name="OVERHEIDop.GmbID/DC.identifier">gmb-2025-561241</meta:user-defined>
    <meta:user-defined meta:name="OVERHEIDop.versieInformatie"/>
  </office:meta>
</office:document-meta>
</file>