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urillostraat 9 107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in de achtertuin, er geldt een herplantplicht</text:p>
            <text:p text:style-name="common-al">Besluit: verleend</text:p>
            <text:p text:style-name="common-al">Besluit verzonden op: 17-12-2025</text:p>
            <text:p text:style-name="common-al">Zaakadres: Murillostraat 9 1077ND Amsterdam</text:p>
            <text:p text:style-name="common-al">Zaaknummer: Z2025-051073</text:p>
            <text:p text:style-name="common-al">DSO-nummer: 202511300024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10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2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073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urillostraat 9 1077ND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35</meta:user-defined>
    <meta:user-defined meta:name="OVERHEIDop.GmbID/DC.identifier">gmb-2025-561235</meta:user-defined>
    <meta:user-defined meta:name="OVERHEIDop.versieInformatie"/>
  </office:meta>
</office:document-meta>
</file>