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gedeeltelijk opnieuw inrichten van het bestaande gebouw VASALIS te Roden, bij 3 verdiepingen van 21 appartementen naar 36 kamers en 3 huiskamers, en bijplaatsen van een lift en op 2 daken een terras - Riemsnijder 5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Riemsnijder 52, Roden: het gedeeltelijk opnieuw inrichten van het bestaande gebouw VASALIS te Roden, bij 3 verdiepingen van 21 appartementen naar 36 kamers en 3 huiskamers, en bijplaatsen van een lift en op 2 daken een terras, 17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123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36</meta:user-defined>
    <meta:user-defined meta:name="DCTERMS.abstract">Gemeente Noordenveld  - aanvr. beschikking behandelen -  Riemsnijder 52, Roden</meta:user-defined>
    <dc:language>nl</dc:language>
    <meta:user-defined meta:name="OVERHEIDop.locatietype/OVERHEIDop.gebiedsmarkering">Adres</meta:user-defined>
    <meta:user-defined meta:name="DC.title">Gemeente Noordenveld - aanvr. beschikking behandelen - het gedeeltelijk opnieuw inrichten van het bestaande gebouw VASALIS te Roden, bij 3 verdiepingen van 21 appartementen naar 36 kamers en 3 huiskamers, en bijplaatsen van een lift en op 2 daken een terras - Riemsnijder 52, Ro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1234</meta:user-defined>
    <meta:user-defined meta:name="OVERHEIDop.GmbID/DC.identifier">gmb-2025-561234</meta:user-defined>
    <meta:user-defined meta:name="OVERHEIDop.versieInformatie"/>
  </office:meta>
</office:document-meta>
</file>