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nieuw bedrijfshal inclusief laaddock - Kanaalstraat 6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naalstraat 63 in Roden, het realiseren van een nieuw bedrijfshal inclusief laaddock, verleend op 18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123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87</meta:user-defined>
    <meta:user-defined meta:name="DCTERMS.abstract">Gemeente Noordenveld - besluit voor: het realiseren van een nieuw bedrijfshal inclusief laaddock - Kanaalstraat 63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nieuw bedrijfshal inclusief laaddock - Kanaalstraat 63 in Ro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1231</meta:user-defined>
    <meta:user-defined meta:name="OVERHEIDop.GmbID/DC.identifier">gmb-2025-561231</meta:user-defined>
    <meta:user-defined meta:name="OVERHEIDop.versieInformatie"/>
  </office:meta>
</office:document-meta>
</file>