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op het terrein Genderhof, Sterkenbur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931 </text:p>
            <text:p text:style-name="common-al"> Omschrijving: kappen van een boom op het terrein Genderh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kenburg ongenummerd  </text:p>
              </text:list-item>
            </text:list>
            <text:p text:style-name="common-al"> Datum ontvangst: 06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2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931</meta:user-defined>
    <meta:user-defined meta:name="DCTERMS.abstract">kappen van een boom op het terrein Genderhof</meta:user-defined>
    <dc:language>nl</dc:language>
    <meta:user-defined meta:name="OVERHEIDop.locatietype/OVERHEIDop.gebiedsmarkering">Vlak</meta:user-defined>
    <meta:user-defined meta:name="DC.title">Ingediende aanvraag omgevingsvergunning: kappen van een boom op het terrein Genderhof, Sterkenburg ongenummer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23</meta:user-defined>
    <meta:user-defined meta:name="OVERHEIDop.GmbID/DC.identifier">gmb-2025-56123</meta:user-defined>
    <meta:user-defined meta:name="OVERHEIDop.versieInformatie"/>
  </office:meta>
</office:document-meta>
</file>