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3842, het vestigen van een BSO in de gebouwen van vv Oranje Nassau Stadionlaan 57 te Almelo (voorheen Maardijk 130).</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8 december 2025</text:p>
            <text:p text:style-name="common-al">Het college van burgemeester en wethouders (college van B en W) van de gemeente Almelo heeft een omgevingsvergunning verleend. De gemeente geeft hiermee toestemming voor het vestigen van een BSO in de gebouwen van vv Oranje Nassau Stadionlaan 57 te Almelo (voorheen Maardijk 13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6122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2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2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43842</meta:user-defined>
    <meta:user-defined meta:name="DCTERMS.abstract">het vestigen van een BSO in de gebouwen van vv Oranje Nassau Stadionlaan 57 te Almelo (voorheen Maardijk 130)</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43842, het vestigen van een BSO in de gebouwen van vv Oranje Nassau Stadionlaan 57 te Almelo (voorheen Maardijk 130).</meta:user-defined>
    <meta:user-defined meta:name="DCTERMS.W3CDTF/DCTERMS.available">2025-12-22</meta:user-defined>
    <meta:user-defined meta:name="DCTERMS.W3CDTF/OVERHEIDop.jaargang">2025</meta:user-defined>
    <meta:user-defined meta:name="OVERHEIDop.publicationIssue">561229</meta:user-defined>
    <meta:user-defined meta:name="OVERHEIDop.GmbID/DC.identifier">gmb-2025-561229</meta:user-defined>
    <meta:user-defined meta:name="OVERHEIDop.versieInformatie"/>
  </office:meta>
</office:document-meta>
</file>