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constructieve muurdoorbraak, Larikslaan 242 3053L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8 november 2025 een aanvraag omgevingsvergunning heeft ontvangen voor de bouwactiviteit technisch. (art. 5.1. Omgevingswet)</text:p>
            <text:p text:style-name="common-al">De aanvraag betreft het realiseren van een constructieve muurdoorbraak op de locatie Larikslaan 242, 3053LJ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122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734</meta:user-defined>
    <meta:user-defined meta:name="DCTERMS.abstract">het realiseren van een constructiev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constructieve muurdoorbraak, Larikslaan 242 3053LJ Rot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28</meta:user-defined>
    <meta:user-defined meta:name="OVERHEIDop.GmbID/DC.identifier">gmb-2025-561228</meta:user-defined>
    <meta:user-defined meta:name="OVERHEIDop.versieInformatie"/>
  </office:meta>
</office:document-meta>
</file>