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Tureluur 15 in Zevenhuizen,  (LEE01) E 4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-12-2025 een besluit genomen op de aanvraag met zaaknummer 2025014746 voor het bouwen van een woning op locatie Tureluur 15 in Zevenhuizen,  (LEE01) E 4900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122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74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woning - Tureluur 15 in Zevenhuizen,  (LEE01) E 4900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27</meta:user-defined>
    <meta:user-defined meta:name="OVERHEIDop.GmbID/DC.identifier">gmb-2025-561227</meta:user-defined>
    <meta:user-defined meta:name="OVERHEIDop.versieInformatie"/>
  </office:meta>
</office:document-meta>
</file>