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en aanleggen van 2 uitwegen - Vlasveen 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3 in Roden, het realiseren van een bedrijfsgebouw en aanleggen van 2 uitwegen, verleend op 18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12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5</meta:user-defined>
    <meta:user-defined meta:name="DCTERMS.abstract">Gemeente Noordenveld - besluit voor: het realiseren van een bedrijfsgebouw en aanleggen van 2 uitwegen - Vlasveen 3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gebouw en aanleggen van 2 uitwegen - Vlasveen 3 in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222</meta:user-defined>
    <meta:user-defined meta:name="OVERHEIDop.GmbID/DC.identifier">gmb-2025-561222</meta:user-defined>
    <meta:user-defined meta:name="OVERHEIDop.versieInformatie"/>
  </office:meta>
</office:document-meta>
</file>