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ple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18772</text:p>
            <text:p text:style-name="common-al">Onderwerp: Kinderactiviteiten Koningsdag</text:p>
            <text:p text:style-name="common-al">Locatie: Stadhuisplein Lelystad</text:p>
            <text:p text:style-name="common-al">Datum activiteit:<text:span text:style-name="nadrukvet"> 27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2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18772</meta:user-defined>
    <dc:language>nl</dc:language>
    <meta:user-defined meta:name="OVERHEIDop.locatietype/OVERHEIDop.gebiedsmarkering">Lijn</meta:user-defined>
    <meta:user-defined meta:name="DC.title">Ontvangen melding - Stadhuisplein Lelysta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20</meta:user-defined>
    <meta:user-defined meta:name="OVERHEIDop.GmbID/DC.identifier">gmb-2025-561220</meta:user-defined>
    <meta:user-defined meta:name="OVERHEIDop.versieInformatie"/>
  </office:meta>
</office:document-meta>
</file>