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lein 93 3035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5389 ) een omgevingsvergunning heeft verleend voor de activiteit:</text:p>
            <text:p text:style-name="common-al">Gemeentelijk monument</text:p>
            <text:p text:style-name="common-al">De aanvraag betreft Onderhoudsschilderwerk Rioolgemaal Noordplein 93  op locatie Noordplein 93 3035E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2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89</meta:user-defined>
    <meta:user-defined meta:name="DCTERMS.abstract">Onderhoudsschilderwerk Rioolgemaal Noordplein 93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plein 93 3035EB Rotterdam</meta:user-defined>
    <meta:user-defined meta:name="DCTERMS.W3CDTF/DCTERMS.available">2025-12-22</meta:user-defined>
    <meta:user-defined meta:name="DCTERMS.W3CDTF/OVERHEIDop.jaargang">2025</meta:user-defined>
    <meta:user-defined meta:name="OVERHEIDop.publicationIssue">561213</meta:user-defined>
    <meta:user-defined meta:name="OVERHEIDop.GmbID/DC.identifier">gmb-2025-561213</meta:user-defined>
    <meta:user-defined meta:name="OVERHEIDop.versieInformatie"/>
  </office:meta>
</office:document-meta>
</file>