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9*"/>
    </style:style>
    <style:style style:family="table-column" style:parent-style-name="colspec" style:name="id1-3-2-2-1-5-1-2">
      <style:table-column-properties style:rel-column-width="21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9*"/>
    </style:style>
    <style:style style:family="table-column" style:parent-style-name="colspec" style:name="id1-3-2-2-1-5-1-5">
      <style:table-column-properties style:rel-column-width="21*"/>
    </style:style>
    <style:style style:family="table-column" style:parent-style-name="colspec" style:name="id1-3-2-2-1-5-1-6">
      <style:table-column-properties style:rel-column-width="19*"/>
    </style:style>
    <text:list-style style:name="id1-3-2-2-1-7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Onderbevoegdhedenbesluit team GelreWerkt! gemeente Zutph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ns kenmerk: 1281382</text:p>
            <text:p text:style-name="al"/>
            <text:p text:style-name="al">De teammanager van het team GelreWerkt!,</text:p>
            <text:p text:style-name="al"/>
            <text:p text:style-name="al">gelet op artikel 6, tweede lid van het Algemeen bevoegdhedenbesluit gemeente Zutphen 2023, zoals vastgesteld op 19 december 2023, laatstelijk gewijzigd op 10 december 2024;</text:p>
            <text:p text:style-name="al"/>
            <text:p text:style-name="al">gelet op het de door de gemeentesecretaris op 18 december 2025 aan de teammanager schriftelijk gegeven akkoord voor het verlenen van bevoegdheden aan de medewerkers van het eigen team; </text:p>
            <text:p text:style-name="al"/>
            <text:p text:style-name="al">gelet op artikel 2, derde lid van het Algemeen bevoegdhedenbesluit gemeente Zutphen 2023, waarin is bepaald dat de medewerker bij de uitoefening van de bevoegdheden het vier-ogen-principe (collegiale consultatie) in acht moet nemen;</text:p>
            <text:p text:style-name="al"/>
            <text:p text:style-name="al">gelet op afdeling 10.1.1 van de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I.</text:number>
                <text:p text:style-name="al">de uitoefening van de bevoegdheden zoals vermeld in het hieronder staande schema, en bijbehorende ondertekening te verlenen aan de daarbij vermelde functionarissen;</text:p>
              </text:list-item>
              <text:list-item text:style-override="id1-3-2-2-1-3-2">
                <text:number>II.</text:number>
                <text:p text:style-name="al">ten aanzien van de uitoefening van de onder punt I. van dit besluit bedoelde bevoegdheid de <text:span text:style-name="nadrukcur">bijzondere</text:span> instructies of voorwaarden, zoals vermeld in het hieronder staande schema, vast te stellen en daarop van toepassing te verklaren:</text:p>
              </text:list-item>
            </text:list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  <text:note text:id="noot_id1-3-2-2-1-5-1-7-1-1-1-2" text:note-class="footnote"><text:note-citation text:label="1">1</text:note-citation><text:note-body><text:p text:style-name="noot.al">Het nummer komt overeen met het nummer in het betreffende register, behorend bij het Algemeen bevoegdhedenbesluit gemeente Zutphen 2023.</text:p></text:note-body></text:note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van de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 figuu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-teer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tructies of 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3</text:span>
                      <text:span text:style-name="nadrukvet">.1</text:span>
                    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Participatie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3</text:span>
                      <text:span text:style-name="nadrukvet">.1.1</text:span>
                    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Particip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1.1.1</text:p>
                  </table:table-cell>
                  <table:table-cell table:style-name="entry" table:number-rows-spanned="1" table:number-columns-spanned="1">
                    <text:p text:style-name="table_al">besluiten op aanvragen, besluiten tot terugvordering en verhaal, opleggen van verplichtingen, onderzoeken van aanvragen, inwinnen van inlichtingen, etc.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volmacht</text:p>
                    <text:p text:style-name="table_al">opdracht</text:p>
                    <text:p text:style-name="table_al">machtiging</text:p>
                  </table:table-cell>
                  <table:table-cell table:style-name="entry" table:number-rows-spanned="1" table:number-columns-spanned="1">
                    <text:p text:style-name="table_al">Teammanager GelreWerkt!</text:p>
                  </table:table-cell>
                  <table:table-cell table:style-name="entry" table:number-rows-spanned="1" table:number-columns-spanned="1">
                    <text:p text:style-name="table_al">Beleidsuitvoerende 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1.1.2</text:p>
                  </table:table-cell>
                  <table:table-cell table:style-name="entry" table:number-rows-spanned="1" table:number-columns-spanned="1">
                    <text:p text:style-name="table_al">besluiten tot het aangaan van een hypotheek- of pandovereenkomst en het ter zake vertegenwoordigen van de gemeente in en buiten rechte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volmacht</text:p>
                    <text:p text:style-name="table_al">opdracht</text:p>
                    <text:p text:style-name="table_al">machtiging</text:p>
                  </table:table-cell>
                  <table:table-cell table:style-name="entry" table:number-rows-spanned="1" table:number-columns-spanned="1">
                    <text:p text:style-name="table_al">Teammanager GelreWerkt!</text:p>
                  </table:table-cell>
                  <table:table-cell table:style-name="entry" table:number-rows-spanned="1" table:number-columns-spanned="1">
                    <text:p text:style-name="table_al">Beleidsuitvoerende 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3</text:span>
                      <text:span text:style-name="nadrukvet">.1.2</text:span>
                    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Verzamelverordening werk en inkomen en bijbehorende beleidsvoorschriften, nadere regels/ beleidsregel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1.2.1</text:p>
                  </table:table-cell>
                  <table:table-cell table:style-name="entry" table:number-rows-spanned="1" table:number-columns-spanned="1">
                    <text:p text:style-name="table_al">besluiten op grond van de Verzamelverordening werk en inkomen gemeente Zutphen en de bijbehorende beleidsvoorschriften, nadere regels/ beleidsregels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machtiging</text:p>
                  </table:table-cell>
                  <table:table-cell table:style-name="entry" table:number-rows-spanned="1" table:number-columns-spanned="1">
                    <text:p text:style-name="table_al">Teammanager GelreWerkt!</text:p>
                  </table:table-cell>
                  <table:table-cell table:style-name="entry" table:number-rows-spanned="1" table:number-columns-spanned="1">
                    <text:p text:style-name="table_al">Beleidsuitvoerende 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3</text:span>
                      <text:span text:style-name="nadrukvet">.</text:span>
                      <text:span text:style-name="nadrukvet">1</text:span>
                      <text:span text:style-name="nadrukvet">.</text:span>
                      <text:span text:style-name="nadrukvet">3</text:span>
                    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Wet </text:span>
                      <text:span text:style-name="nadrukvet">IOA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1.3.1</text:p>
                  </table:table-cell>
                  <table:table-cell table:style-name="entry" table:number-rows-spanned="1" table:number-columns-spanned="1">
                    <text:p text:style-name="table_al">besluiten op aanvragen, besluiten tot terugvordering en verhaal, opleggen van verplichtingen, onderzoeken van aanvragen, inwinnen van inlichtingen, etc.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volmacht</text:p>
                    <text:p text:style-name="table_al">opdracht</text:p>
                    <text:p text:style-name="table_al">machtiging</text:p>
                  </table:table-cell>
                  <table:table-cell table:style-name="entry" table:number-rows-spanned="1" table:number-columns-spanned="1">
                    <text:p text:style-name="table_al">Teammanager GelreWerkt!</text:p>
                  </table:table-cell>
                  <table:table-cell table:style-name="entry" table:number-rows-spanned="1" table:number-columns-spanned="1">
                    <text:p text:style-name="table_al">Beleidsuitvoerende 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3</text:span>
                      <text:span text:style-name="nadrukvet">.</text:span>
                      <text:span text:style-name="nadrukvet">1</text:span>
                      <text:span text:style-name="nadrukvet">.</text:span>
                      <text:span text:style-name="nadrukvet">4</text:span>
                    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Wet IOAZ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1.4.1</text:p>
                  </table:table-cell>
                  <table:table-cell table:style-name="entry" table:number-rows-spanned="1" table:number-columns-spanned="1">
                    <text:p text:style-name="table_al">besluiten op aanvragen, besluiten tot terugvordering en verhaal, opleggen van verplichtingen, onderzoeken van aanvragen, inwinnen van inlichtingen, etc.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volmacht</text:p>
                    <text:p text:style-name="table_al">opdracht</text:p>
                    <text:p text:style-name="table_al">machtiging</text:p>
                  </table:table-cell>
                  <table:table-cell table:style-name="entry" table:number-rows-spanned="1" table:number-columns-spanned="1">
                    <text:p text:style-name="table_al">Teammanager GelreWerkt!</text:p>
                  </table:table-cell>
                  <table:table-cell table:style-name="entry" table:number-rows-spanned="1" table:number-columns-spanned="1">
                    <text:p text:style-name="table_al">Beleidsuitvoerende 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.2</text:span>
                    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Sociale werkvoorz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3</text:span>
                      <text:span text:style-name="nadrukvet">.</text:span>
                      <text:span text:style-name="nadrukvet">2.1</text:span>
                    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Wet sociale werkvoorz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2.1.1</text:p>
                  </table:table-cell>
                  <table:table-cell table:style-name="entry" table:number-rows-spanned="1" table:number-columns-spanned="1">
                    <text:p text:style-name="table_al">besluiten op grond van de Wet sociale werkvoorziening en aanverwante wet- en regelgeving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machtiging</text:p>
                  </table:table-cell>
                  <table:table-cell table:style-name="entry" table:number-rows-spanned="1" table:number-columns-spanned="1">
                    <text:p text:style-name="table_al">Teammanager GelreWerkt!</text:p>
                  </table:table-cell>
                  <table:table-cell table:style-name="entry" table:number-rows-spanned="1" table:number-columns-spanned="1">
                    <text:p text:style-name="table_al">Beleidsuitvoerende 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.3</text:span>
                    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Wet inburg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3.1</text:p>
                  </table:table-cell>
                  <table:table-cell table:style-name="entry" table:number-rows-spanned="1" table:number-columns-spanned="1">
                    <text:p text:style-name="table_al">besluiten op grond van de Wet inburgering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machtiging</text:p>
                  </table:table-cell>
                  <table:table-cell table:style-name="entry" table:number-rows-spanned="1" table:number-columns-spanned="1">
                    <text:p text:style-name="table_al">Teammanager GelreWerkt!</text:p>
                  </table:table-cell>
                  <table:table-cell table:style-name="entry" table:number-rows-spanned="1" table:number-columns-spanned="1">
                    <text:p text:style-name="table_al">Beleidsuitvoerende 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Tijdelijke wet opvang ontheemden en de bijbehorende ministeriële regeling met in achtneming van de Beleidsregel Eigen bijdrage opvang ontheemden Oekraïne gemeente Zutphen 202</text:span>
                      <text:span text:style-name="nadrukvet">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sluiten op grond van de Tijdelijke wet opvang ontheemden en de bijbehorende ministeriële regeling</text:p>
                  </table:table-cell>
                  <table:table-cell table:style-name="entry" table:number-rows-spanned="1" table:number-columns-spanned="1">
                    <text:p text:style-name="table_al">mandaat</text:p>
                    <text:p text:style-name="table_al">volmacht</text:p>
                    <text:p text:style-name="table_al">opdracht</text:p>
                    <text:p text:style-name="table_al">machtiging</text:p>
                  </table:table-cell>
                  <table:table-cell table:style-name="entry" table:number-rows-spanned="1" table:number-columns-spanned="1">
                    <text:p text:style-name="table_al">Teammanager GelreWerkt!</text:p>
                  </table:table-cell>
                  <table:table-cell table:style-name="entry" table:number-rows-spanned="1" table:number-columns-spanned="1">
                    <text:p text:style-name="table_al">Locatiemanager</text:p>
                  </table:table-cell>
                  <table:table-cell table:style-name="entry" table:number-rows-spanned="1" table:number-columns-spanned="1">
                    <text:p text:style-name="table_al">met in achtneming van de Beleidsregel Eigen bijdrage opvang ontheemden Oekraïne gemeente Zutphen 2024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>III.</text:number>
                <text:p text:style-name="al">dat dit besluit in werking treedt op de dag na de datum van bekendmaking;</text:p>
              </text:list-item>
              <text:list-item text:style-override="id1-3-2-2-1-7-2">
                <text:number>IV.</text:number>
                <text:p text:style-name="al">dat het Onderbevoegdhedenbesluit team GelreWerkt! gemeente Zutphen 2020 van 1 oktober 2020, met kenmerk 160998, wordt ingetrokken;</text:p>
              </text:list-item>
              <text:list-item text:style-override="id1-3-2-2-1-7-3">
                <text:number>V.</text:number>
                <text:p text:style-name="al">dat dit besluit wordt aangehaald als: Onderbevoegdhedenbesluit team GelreWerkt! gemeente Zutphen 2025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8 december 2025.</text:span></text:p>
            <text:p><text:span text:style-name="functie"/></text:p>
            <text:p><text:span text:style-name="functie">De teammanager GelreWerkt!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im ter Hors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121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Bestuur | Organisatie en beleid</meta:user-defined>
    <meta:user-defined meta:name="DC.source">Algemeen bevoegdhedenbesluit gemeente Zutphen 2023]|[https://lokaleregelgeving.overheid.nl/CVDR709417/2</meta:user-defined>
    <meta:user-defined meta:name="DC.source">afdeling 10.1.1 van de Algemene wet bestuursrecht]|[1.0:c:BWBR0005537&amp;afdeling=10.1.1&amp;g=2025-11-21</meta:user-defined>
    <meta:user-defined meta:name="OVERHEIDop.referentienummer">1281382</meta:user-defined>
    <meta:user-defined meta:name="DCTERMS.alternative">Onderbevoegdhedenbesluit team GelreWerkt! gemeente Zutphen 2025</meta:user-defined>
    <dc:language>nl</dc:language>
    <meta:user-defined meta:name="OVERHEIDop.locatietype/OVERHEIDop.gebiedsmarkering">Gemeente</meta:user-defined>
    <meta:user-defined meta:name="DC.title">Onderbevoegdhedenbesluit team GelreWerkt! gemeente Zutphen 202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211</meta:user-defined>
    <meta:user-defined meta:name="OVERHEIDop.GmbID/DC.identifier">gmb-2025-561211</meta:user-defined>
    <meta:user-defined meta:name="OVERHEIDop.versieInformatie"/>
  </office:meta>
</office:document-meta>
</file>