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6683, Het bouwen van een gerechtsgebouw Stationsstraat 1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56683</text:p>
            <text:p text:style-name="common-al">
            <text:span text:style-name="nadrukvet">Uiterlijke besluitdatum:</text:span> 26 maart 2025</text:p>
            <text:p text:style-name="common-al">
            <text:span text:style-name="nadrukvet">Locatie: </text:span>Stationsstraat 1 te Almelo</text:p>
            <text:p text:style-name="common-al">
            <text:span text:style-name="nadrukvet">Projectomschrijving:</text:span> Het bouwen van een gerechtsgebouw Stationsstraat 1 Almelo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12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6683</meta:user-defined>
    <meta:user-defined meta:name="DCTERMS.abstract">Het bouwen van een gerechtsgebouw Stationsstraat 1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6683, Het bouwen van een gerechtsgebouw Stationsstraat 1 Almelo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21</meta:user-defined>
    <meta:user-defined meta:name="OVERHEIDop.GmbID/DC.identifier">gmb-2025-56121</meta:user-defined>
    <meta:user-defined meta:name="OVERHEIDop.versieInformatie"/>
  </office:meta>
</office:document-meta>
</file>