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Burgemeester Bruggenstraat 51, Halfweg - Tijdelijk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van 8 januari 2026 tot en met 2 april 2026</text:p>
            <text:p text:style-name="common-al">Aanvrager: Rutges Amsterdam B.V.</text:p>
            <text:p text:style-name="common-al">Zaaknummer: OD2025-0036185</text:p>
            <text:p text:style-name="common-al">DSO nummer: 2025112001502</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OD2025-00361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12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185</meta:user-defined>
    <meta:user-defined meta:name="DCTERMS.abstract">het plaatsen van o.a. een schaft, opslag en vuilcontainer op 5 parkeerplaatsen</meta:user-defined>
    <dc:language>nl</dc:language>
    <meta:user-defined meta:name="OVERHEIDop.locatietype/OVERHEIDop.gebiedsmarkering">Vlak</meta:user-defined>
    <meta:user-defined meta:name="OVERHEIDop.locatietype/OVERHEIDop.gebiedsmarkering">Punt</meta:user-defined>
    <meta:user-defined meta:name="DC.title">Vergunning verleend - Nabij Burgemeester Bruggenstraat 51, Halfweg - Tijdelijk opslaan roerend goed</meta:user-defined>
    <meta:user-defined meta:name="DCTERMS.W3CDTF/DCTERMS.available">2025-12-22</meta:user-defined>
    <meta:user-defined meta:name="DCTERMS.W3CDTF/OVERHEIDop.jaargang">2025</meta:user-defined>
    <meta:user-defined meta:name="OVERHEIDop.publicationIssue">561209</meta:user-defined>
    <meta:user-defined meta:name="OVERHEIDop.GmbID/DC.identifier">gmb-2025-561209</meta:user-defined>
    <meta:user-defined meta:name="OVERHEIDop.versieInformatie"/>
  </office:meta>
</office:document-meta>
</file>