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t. Rochusstraat/Graverstraat, 6466LK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november 2025 een aanvraag om een omgevingsvergunning voor het plaatsen van twee tijdelijke woonunits t.b.v. van de bouwvakkers voor het project aan de St. Rochusstraat/Graverstraat en de Kaalheidersteenweg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612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41</meta:user-defined>
    <meta:user-defined meta:name="DCTERMS.abstract">Betreft: Beschikking verlenging beslistermijn op locatie St. Rochusstraat/Graverstraat, 6466LK Kerk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St. Rochusstraat/Graverstraat, 6466LK Kerkra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06</meta:user-defined>
    <meta:user-defined meta:name="OVERHEIDop.GmbID/DC.identifier">gmb-2025-561206</meta:user-defined>
    <meta:user-defined meta:name="OVERHEIDop.versieInformatie"/>
  </office:meta>
</office:document-meta>
</file>