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Gemintefist 2026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10714</text:p>
            <text:p text:style-name="common-al">Omschrijving: Gemintefist 2026</text:p>
            <text:p text:style-name="common-al">Datum evenement: 06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Stadhuisplein 1 5611EM Eindhoven (binnen)</text:p>
              </text:list-item>
            </text:list>
            <text:p text:style-name="common-al">Datum ontvangst: 16-12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20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0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10714</meta:user-defined>
    <meta:user-defined meta:name="DCTERMS.abstract">Gemintefist 2026</meta:user-defined>
    <dc:language>nl</dc:language>
    <meta:user-defined meta:name="OVERHEIDop.locatietype/OVERHEIDop.gebiedsmarkering">Punt</meta:user-defined>
    <meta:user-defined meta:name="DC.title">Ingekomen evenementenaanvraag: Gemintefist 2026, Stadhuisplein 1 5611EM Ein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05</meta:user-defined>
    <meta:user-defined meta:name="OVERHEIDop.GmbID/DC.identifier">gmb-2025-561205</meta:user-defined>
    <meta:user-defined meta:name="OVERHEIDop.versieInformatie"/>
  </office:meta>
</office:document-meta>
</file>