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pronkzittingen cv de Batsers van 16 t/m 18 januari 2026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2011</text:p>
            <text:p text:style-name="common-al">
            <text:span text:style-name="nadrukvet">Datum besluit:</text:span> 1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12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011</meta:user-defined>
    <meta:user-defined meta:name="DCTERMS.abstract">Betreft: het organiseren van de pronkzittingen cv de Batsers van 16 t/m 18 januari 2026 op locatie Schubertstraat 1, 6661AW Elst, vergunning verleend op 18 dec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03</meta:user-defined>
    <meta:user-defined meta:name="OVERHEIDop.GmbID/DC.identifier">gmb-2025-561203</meta:user-defined>
    <meta:user-defined meta:name="OVERHEIDop.versieInformatie"/>
  </office:meta>
</office:document-meta>
</file>