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en het verplaatsen van 1 boom op de rotonde aan Europaweg – Stationsweg West en Laan 1940-194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otonde Europaweg – Stationsweg West en Laan 1940-1945, </text:span>het kappen van 2 bomen en het verplaatsen van 1 boom, Z.3520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12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20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en het verplaatsen van 1 boom op de rotonde aan Europaweg – Stationsweg West en Laan 1940-1945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202</meta:user-defined>
    <meta:user-defined meta:name="OVERHEIDop.GmbID/DC.identifier">gmb-2025-561202</meta:user-defined>
    <meta:user-defined meta:name="OVERHEIDop.versieInformatie"/>
  </office:meta>
</office:document-meta>
</file>