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mzetten van het bestaand kamerverhuurpand naar 3 zelfstandige woonfuncties, Jozef Israëlsstraat 10 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mzetten van het bestaand kamerverhuurpand naar 3 zelfstandige woonfuncties aan Jozef Israëlsstraat 10a te Groningen  </text:span>
          </text:p>
            <text:p text:style-name="common-al">De gemeente Groningen heeft een aanvraag voor een omgevingsvergunning reguliere procedure ontvangen. De vergunning is aangevraagd voor het omzetten van het bestaand kamerverhuurpand naar 3 zelfstandige woonfuncties aan Jozef Israëlsstraat 10a te Groningen  , dossiernummer GRN-00028615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20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0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0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615</meta:user-defined>
    <dc:language>nl</dc:language>
    <meta:user-defined meta:name="OVERHEIDop.locatietype/OVERHEIDop.gebiedsmarkering">Punt</meta:user-defined>
    <meta:user-defined meta:name="DC.title">Kennisgeving aanvraag omgevingsvergunning reguliere procedure, het omzetten van het bestaand kamerverhuurpand naar 3 zelfstandige woonfuncties, Jozef Israëlsstraat 10 a te Groningen</meta:user-defined>
    <meta:user-defined meta:name="OVERHEIDop.datumEindeReactietermijn">2026-01-30</meta:user-defined>
    <meta:user-defined meta:name="OVERHEIDop.terinzageleggingBG">https://groningen.lokalebekendmakingen.nl/case/1:9822:189041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200</meta:user-defined>
    <meta:user-defined meta:name="OVERHEIDop.GmbID/DC.identifier">gmb-2025-561200</meta:user-defined>
    <meta:user-defined meta:name="OVERHEIDop.versieInformatie"/>
  </office:meta>
</office:document-meta>
</file>