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lendrechtstraat 17A 1078TN Amsterdam, Holendrechtstraat 17D 1078TN Amsterdam, Holendrechtstraat 19D 1078TN Amsterdam, Holendrechtstraat 39-2 1078TR Amsterdam, Holendrechtstraat 39-3 1078TR Amsterdam, Holendrechtstraat 47-3 107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Besluit: verleend</text:p>
            <text:p text:style-name="common-al">Besluit verzonden op: 18-12-2025</text:p>
            <text:p text:style-name="common-al">Zaakadres: Holendrechtstraat 17A 1078TN Amsterdam, Holendrechtstraat 17D 1078TN Amsterdam, Holendrechtstraat 19D 1078TN Amsterdam, Holendrechtstraat 39-2 1078TR Amsterdam, Holendrechtstraat 39-3 1078TR Amsterdam, Holendrechtstraat 47-3 1078TR Amsterdam</text:p>
            <text:p text:style-name="common-al">Zaaknummer: Z2025-046572</text:p>
            <text:p text:style-name="common-al">DSO-nummer: 20251103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2</meta:user-defined>
    <meta:user-defined meta:name="DCTERMS.abstract">Holendrechtstraat 17A, 17D, 19D, 39-2 &amp; 39-3 - 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lendrechtstraat 17A 1078TN Amsterdam, Holendrechtstraat 17D 1078TN Amsterdam, Holendrechtstraat 19D 1078TN Amsterdam, Holendrechtstraat 39-2 1078TR Amsterdam, Holendrechtstraat 39-3 1078TR Amsterdam, Holendrechtstraat 47-3 1078T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98</meta:user-defined>
    <meta:user-defined meta:name="OVERHEIDop.GmbID/DC.identifier">gmb-2025-561198</meta:user-defined>
    <meta:user-defined meta:name="OVERHEIDop.versieInformatie"/>
  </office:meta>
</office:document-meta>
</file>