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enbare ruimte stadsdeel Oo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12 bomen</text:p>
            <text:p text:style-name="common-al">Zaakadres: openbare ruimte stadsdeel Oost Amsterdam</text:p>
            <text:p text:style-name="common-al">Datum ontvangst: 15-12-2025</text:p>
            <text:p text:style-name="common-al">Zaaknummer: Z2025-053508</text:p>
            <text:p text:style-name="common-al">DSO-nummer: 20251215012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19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508</meta:user-defined>
    <meta:user-defined meta:name="DCTERMS.abstract">kandelaberen van 1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openbare ruimte stadsdeel Oost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96</meta:user-defined>
    <meta:user-defined meta:name="OVERHEIDop.GmbID/DC.identifier">gmb-2025-561196</meta:user-defined>
    <meta:user-defined meta:name="OVERHEIDop.versieInformatie"/>
  </office:meta>
</office:document-meta>
</file>