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98-3 107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de bergingen op de 4e verdieping aan de woning op de 3e verdieping</text:p>
            <text:p text:style-name="common-al">Zaakadres: Albert Cuypstraat 98-3 1072CX Amsterdam</text:p>
            <text:p text:style-name="common-al">Datum ontvangst: 25-11-2025</text:p>
            <text:p text:style-name="common-al">Zaaknummer: Z2025-050257</text:p>
            <text:p text:style-name="common-al">DSO-nummer: 2025112501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1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57</meta:user-defined>
    <meta:user-defined meta:name="DCTERMS.abstract">het toevoegen van de bergingen op de 4e verdieping aan de woning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98-3 1072CX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94</meta:user-defined>
    <meta:user-defined meta:name="OVERHEIDop.GmbID/DC.identifier">gmb-2025-561194</meta:user-defined>
    <meta:user-defined meta:name="OVERHEIDop.versieInformatie"/>
  </office:meta>
</office:document-meta>
</file>