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en ontwerp TAM-omgevingsplan Ruinerwoldseweg 2 Uff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van het Omgevingsbesluit, bekend dat zij het ontwerp wijziging TAM-Omgevingsplan hoofdstuk 22x Ruinerwoldseweg 2 Uffelte hebben vrijgegeven voor terinzagelegging. Met ingang van 25 december 2025 ligt voor een ieder ter inzage het ontwerp TAM omgevingsplan met planidentificatie NL.IMRO.1701.509TAMRuinerw2Uff-0001. Aan Ruinerwoldseweg 2 in Uffelte heeft een melkveebedrijf zich aangemeld voor de Landelijke Beëindigingsregeling Veehouderij (hierna: LBV-regeling). Het voornemen is om de vrijkomende agrarische bedrijfsgebouwen te slopen en op basis van de ruimte-voor-ruimte regeling twee compensatiewoningen te realiseren. Aangezien op het erf onvoldoende (namelijk ca. 1.900 i.p.v. ten minste 2.000 m2) vierkante meters gesloopt worden voor de bouw van twee compensatiewoningen, worden aanvullende sloopmeters (ruim 100 m2) gebruikt die gesloopt worden bij een voormalig agrarisch bedrijf in Nieuw-Roden (gem. Noordenveld). De bestaande bedrijfswoning blijft behouden en wordt omgezet naar een reguliere woning. Daarnaast houdt de aanvrager grond in de omgeving in eigendom, waardoor de behoefte aan een mestbassin blijft bestaan. Het verplaatsen van het bestaande mestbassin van het terrein naar een verderweg gelegen locatie aan de Asseweg is ook onderdeel van dit TAM-omgevingsplan. Ten behoeve van de LBV-regeling moet het omgevingsplan worden gewijzigd, in die zin dat het houden van landbouwhuisdieren op deze locatie wordt uitgesloten en voorziet het plan in twee compensatiewoningen. Om het plan mogelijk te maken is een wijziging van het omgevingsplan nodig. </text:p>
            <text:p text:style-name="common-al">
            <text:span text:style-name="nadrukvet">Plan inzien </text:span>
          </text:p>
            <text:p text:style-name="common-al">Het ontwerp TAM-omgevingsplan ligt vanaf 25 december 2025 tot en met 4 februari 2026 ter inzage. Wij verzoeken u het ontwerpplan digitaal in te zien via www.omgevingswet.overheid.nl/regels-op-de-kaart/ en dan via “documenten zoeken” “NL.IMRO.1701.509TAMRuinerw2Uff-0001” in te vullen. </text:p>
            <text:p text:style-name="common-al">
            <text:span text:style-name="nadrukvet">Reageren </text:span>
          </text:p>
            <text:p text:style-name="common-al">Vanaf 25 december 2025 tot en met 4 februari 2026 kan een ieder schriftelijk of mondeling een zienswijze kenbaar maken. Een schriftelijke zienswijze stuurt u aan de gemeenteraad van Westerveld, Postbus 50, 7970 AB Havelte. Graag het zaaknummer 2025-023551 vermelden. Voor een mondelinge zienswijze kan een afspraak gemaakt worden via telefoonnummer 14 0521. </text:p>
            <text:p text:style-name="common-al">
            <text:span text:style-name="nadrukvet">Contact</text:span>
          </text:p>
            <text:p text:style-name="last-al">Team Ruimte en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11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Ruinerw2Uff-0001</meta:user-defined>
    <meta:user-defined meta:name="OVERHEIDop.Plansoort/OVERHEIDop.plansoort">bestemmings- of omgevingsplan</meta:user-defined>
    <meta:user-defined meta:name="OVERHEIDop.referentienummer">2025-023551</meta:user-defined>
    <dc:language>nl</dc:language>
    <meta:user-defined meta:name="OVERHEIDop.locatietype/OVERHEIDop.gebiedsmarkering">Adres</meta:user-defined>
    <meta:user-defined meta:name="DC.title">Kennisgeving wijziging omgevingsplan en ontwerp TAM-omgevingsplan Ruinerwoldseweg 2 Uffelte</meta:user-defined>
    <meta:user-defined meta:name="DCTERMS.W3CDTF/DCTERMS.available">2025-12-24</meta:user-defined>
    <meta:user-defined meta:name="DCTERMS.W3CDTF/OVERHEIDop.jaargang">2025</meta:user-defined>
    <meta:user-defined meta:name="OVERHEIDop.publicationIssue">561193</meta:user-defined>
    <meta:user-defined meta:name="OVERHEIDop.GmbID/DC.identifier">gmb-2025-561193</meta:user-defined>
    <meta:user-defined meta:name="OVERHEIDop.versieInformatie"/>
  </office:meta>
</office:document-meta>
</file>