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woning die wordt bewoond door AMV doelgroep aan Parklaan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klaan 6, 3931 KK</text:span>, het verlengen van de bewoning die wordt bewoond door AMV doelgroep, Z.352074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 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11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2074</meta:user-defined>
    <dc:language>nl</dc:language>
    <meta:user-defined meta:name="OVERHEIDop.locatietype/OVERHEIDop.gebiedsmarkering">Adres</meta:user-defined>
    <meta:user-defined meta:name="DC.title">Aanvraag vergunning voor het verlengen van de bewoning die wordt bewoond door AMV doelgroep aan Parklaan 6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190</meta:user-defined>
    <meta:user-defined meta:name="OVERHEIDop.GmbID/DC.identifier">gmb-2025-561190</meta:user-defined>
    <meta:user-defined meta:name="OVERHEIDop.versieInformatie"/>
  </office:meta>
</office:document-meta>
</file>