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Hulsevoortseweg 4, 6996DG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 december 2025 een APV-melding ontvangen. De melding gaat over het organiseren van carbidschieten op 31 december 2025 aan de Hulsevoortseweg 4, 6996DG Drempt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30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6118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8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8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304</meta:user-defined>
    <meta:user-defined meta:name="DCTERMS.abstract">Betreft: APV-melding op locatie Hulsevoortseweg 4, 6996DG Drempt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Hulsevoortseweg 4, 6996DG Dremp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185</meta:user-defined>
    <meta:user-defined meta:name="OVERHEIDop.GmbID/DC.identifier">gmb-2025-561185</meta:user-defined>
    <meta:user-defined meta:name="OVERHEIDop.versieInformatie"/>
  </office:meta>
</office:document-meta>
</file>