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tuin  op het perceel Leeuwendalersplein 15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tuin  op het perceel Leeuwendalersplein 15, 3813 LE Amersfoort</text:span>
          </text:p>
            <text:p text:style-name="common-al">De Gemeente Amersfoort heeft op 18-11-2025 een aanvraag voor een omgevingsvergunning ontvangen voor het kappen van een boom in de tuin  op het perceel Leeuwendalersplein 15, 3813 LE Amersfoort, met kenmerk CLZ-000307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1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713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tuin  op het perceel Leeuwendalersplein 15, 3813 LE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81</meta:user-defined>
    <meta:user-defined meta:name="OVERHEIDop.GmbID/DC.identifier">gmb-2025-561181</meta:user-defined>
    <meta:user-defined meta:name="OVERHEIDop.versieInformatie"/>
  </office:meta>
</office:document-meta>
</file>