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k 82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5765 – 15 december 2025</text:p>
            <text:p text:style-name="common-al">Alk 82 in Noordwijk | een interne verbouwing en het wijzigen van een raam- naar een deurkozijn (gedeeltelijk vergunningsvrij)</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1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55765</meta:user-defined>
    <meta:user-defined meta:name="DCTERMS.abstract">15 december 2025, een interne verbouwing en het wijzigen van een raam- naar een deurkozijn </meta:user-defined>
    <dc:language>nl</dc:language>
    <meta:user-defined meta:name="OVERHEIDop.locatietype/OVERHEIDop.gebiedsmarkering">Adres</meta:user-defined>
    <meta:user-defined meta:name="DC.title">Verzonden besluit omgevingsvergunning - Alk 82 in Noordwijk</meta:user-defined>
    <meta:user-defined meta:name="DCTERMS.W3CDTF/DCTERMS.available">2025-12-23</meta:user-defined>
    <meta:user-defined meta:name="DCTERMS.W3CDTF/OVERHEIDop.jaargang">2025</meta:user-defined>
    <meta:user-defined meta:name="OVERHEIDop.publicationIssue">561178</meta:user-defined>
    <meta:user-defined meta:name="OVERHEIDop.GmbID/DC.identifier">gmb-2025-561178</meta:user-defined>
    <meta:user-defined meta:name="OVERHEIDop.versieInformatie"/>
  </office:meta>
</office:document-meta>
</file>