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anje Nassaulaan 56-2 107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woning naar twee zelfstandige woningen</text:p>
            <text:p text:style-name="common-al">Besluit: verleend</text:p>
            <text:p text:style-name="common-al">Besluit verzonden op: 18-12-2025</text:p>
            <text:p text:style-name="common-al">Zaakadres: Oranje Nassaulaan 56-2 1075AS Amsterdam</text:p>
            <text:p text:style-name="common-al">Zaaknummer: Z2025-043348</text:p>
            <text:p text:style-name="common-al">DSO-nummer: 20251010017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3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1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8</meta:user-defined>
    <meta:user-defined meta:name="DCTERMS.abstract">bouwkundig splitsen van één woning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anje Nassaulaan 56-2 1075AS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77</meta:user-defined>
    <meta:user-defined meta:name="OVERHEIDop.GmbID/DC.identifier">gmb-2025-561177</meta:user-defined>
    <meta:user-defined meta:name="OVERHEIDop.versieInformatie"/>
  </office:meta>
</office:document-meta>
</file>