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9 zomereiken, 3 Watercipressen, 2 Valse christusdoorns, 1 zwarte , Verzoeklocatie 2025121701865, Kuipersdijk 37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7-12-2025 hebben wij een aanvraag ontvangen voor het kappen van 9 zomereiken, 3 Watercipressen, 2 Valse christusdoorns, 1 zwarte  op de locatie Verzoeklocatie 2025121701865, Kuipersdijk 375. De aanvraag is geregistreerd onder zaaknummer 0153Z20251218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1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8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9 zomereiken, 3 Watercipressen, 2 Valse christusdoorns, 1 zwarte , Verzoeklocatie 2025121701865, Kuipersdijk 375</meta:user-defined>
    <meta:user-defined meta:name="DCTERMS.W3CDTF/DCTERMS.available">2025-12-31</meta:user-defined>
    <meta:user-defined meta:name="DCTERMS.W3CDTF/OVERHEIDop.jaargang">2025</meta:user-defined>
    <meta:user-defined meta:name="OVERHEIDop.publicationIssue">561175</meta:user-defined>
    <meta:user-defined meta:name="OVERHEIDop.GmbID/DC.identifier">gmb-2025-561175</meta:user-defined>
    <meta:user-defined meta:name="OVERHEIDop.versieInformatie"/>
  </office:meta>
</office:document-meta>
</file>