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Deldenseweg 1, 7251P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APV-melding ontvangen. De melding gaat over het organiseren van carbidschieten op 31 december 2025 aan de Deldenseweg 1, 7251P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0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11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09</meta:user-defined>
    <meta:user-defined meta:name="DCTERMS.abstract">Betreft: APV-melding op locatie Deldenseweg 1, 7251PN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Deldenseweg 1, 7251PN Vor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70</meta:user-defined>
    <meta:user-defined meta:name="OVERHEIDop.GmbID/DC.identifier">gmb-2025-561170</meta:user-defined>
    <meta:user-defined meta:name="OVERHEIDop.versieInformatie"/>
  </office:meta>
</office:document-meta>
</file>