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zake 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
            <text:span text:style-name="nadrukvet">Een serieuze gegadigde</text:span>
          </text:p>
            <text:p text:style-name="common-al">Het voormelde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
            <text:span text:style-name="nadrukvet">Onderhavig specifiek geval</text:span>
          </text:p>
            <text:p text:style-name="common-al">In het onderhavige geval gaat het om de voorgenomen verkoop door de gemeente Sittard-Geleen aan R.-K. Parochie Maria Moeder van Barmhartigheid, gevestigd te Born, ter uitbreiding van de begraafplaats. </text:p>
            <text:p text:style-name="common-al">De voorgenomen verkoop betreft de volgende (gedeeltelijke) percelen<text:span text:style-name="nadrukvet">:</text:span></text:p>
            <text:list text:style-name="id1-3-2-1-1-8">
              <text:list-item text:style-override="id1-3-2-1-1-8-1">
                <text:number>•</text:number>
                <text:p text:style-name="al">kadastraal bekend als gemeente<text:span text:style-name="nadrukvet"> Born, sectie M, nummer 1509, </text:span><text:span text:style-name="nadrukvet">groot ca. 3245 m²</text:span> (zegge: circa drieduizend tweehonderd en vijfenveertig vierkante meter), </text:p>
              </text:list-item>
              <text:list-item text:style-override="id1-3-2-1-1-8-2">
                <text:number>•</text:number>
                <text:p text:style-name="al">kadastraal bekend als gemeente <text:span text:style-name="nadrukvet">Born, sectie M, nummer 951, groot ca. 35 </text:span><text:span text:style-name="nadrukvet">m² </text:span>(zegge: circa vijfendertig vierkante meter),</text:p>
              </text:list-item>
              <text:list-item text:style-override="id1-3-2-1-1-8-3">
                <text:number>•</text:number>
                <text:p text:style-name="al">kadastraal bekend als gemeente <text:span text:style-name="nadrukvet">Born, sectie M, nummer 954, gedeeltelijk, groot ca. 789,5 </text:span><text:span text:style-name="nadrukvet">m² </text:span>(zegge: circa zevenhonderdnegenentachtig en een halve vierkante meter),</text:p>
              </text:list-item>
              <text:list-item text:style-override="id1-3-2-1-1-8-4">
                <text:number>•</text:number>
                <text:p text:style-name="al">kadastraal bekend als gemeente <text:span text:style-name="nadrukvet">Obbicht en Papenhoven, sectie C, nummer 39,</text:span> <text:span text:style-name="nadrukvet">gedeeltelijk, groot ca. 370 </text:span><text:span text:style-name="nadrukvet">m² </text:span>(zegge: circa driehonderd en zeventig vierkante meter),</text:p>
              </text:list-item>
              <text:list-item text:style-override="id1-3-2-1-1-8-5">
                <text:number>•</text:number>
                <text:p text:style-name="al">kadastraal bekend als gemeente <text:span text:style-name="nadrukvet">Obbicht en Papenhoven, sectie C, nummer 896, gedeeltelijk, groot ca. 78 </text:span><text:span text:style-name="nadrukvet">m² </text:span>(zegge: circa achtenzeventig vierkante meter),</text:p>
              </text:list-item>
            </text:list>
            <text:p text:style-name="common-al">zoals weergegeven op bijgevoegde situatietekening met kenmerk Geo-28469-3 d.d. 19-11-2025.</text:p>
            <text:p text:style-name="common-al">
            <text:span text:style-name="nadrukvet">Motivatie</text:span>
          </text:p>
            <text:p text:style-name="common-al">De gemeente Sittard-Geleen is van mening dat R.-K. Parochie Maria Moeder van Barmhartigheid de enige serieuze gegadigde is voor de aankoop van bovengenoemde gedeeltelijke percelen gezien de volgende onderbouwing:</text:p>
            <text:list text:style-name="id1-3-2-1-1-12">
              <text:list-item text:style-override="id1-3-2-1-1-12-1">
                <text:number>1.</text:number>
                <text:p text:style-name="al">
                <text:span text:style-name="nadrukvet">Eigenaar van naastgelegen perceel</text:span>
              </text:p>
                <text:p text:style-name="al">De koper, R.-K. Parochie Maria Moeder van Barmhartigheid, is reeds eigenaar van het naastgelegen perceel, hetgeen een logische uitbreiding van de begraafplaats mogelijk maakt en aansluit bij het bestaande eigendom. </text:p>
              </text:list-item>
              <text:list-item text:style-override="id1-3-2-1-1-12-2">
                <text:number>2.</text:number>
                <text:p text:style-name="al">
                <text:span text:style-name="nadrukvet">Publiekrechtelijke bestemming</text:span>
              </text:p>
                <text:p text:style-name="al">De publiekrechtelijke bestemming van het perceel is “maatschappelijk”, met de specifieke functieaanduiding “begraafplaats”. </text:p>
              </text:list-item>
              <text:list-item text:style-override="id1-3-2-1-1-12-3">
                <text:number>3.</text:number>
                <text:p text:style-name="al">
                <text:span text:style-name="nadrukvet">Bestaande situering binnen de begraafplaats</text:span>
              </text:p>
                <text:p text:style-name="al">Een deel van de te verkopen percelen maakt al onderdeel uit van de begraafplaats van de koper, die momenteel in gebruik is. </text:p>
              </text:list-item>
            </text:list>
            <text:p text:style-name="common-al">
            <text:span text:style-name="nadrukvet">Reactietermijn</text:span>
          </text:p>
            <text:p text:style-name="last-al">Bent u het oneens met voormelde voorgenomen verkoop, omdat u van mening bent ook als serieuze gegadigde in aanmerking te kunnen komen voor de verkoop van vorenbedoelde gedeeltelijke percelen? Dan kunt u <text:span text:style-name="nadrukvet">binnen 20 kalenderdagen</text:span> na de datum van deze publicatie uw belangstelling kenbaar maken voorzien van motivatie en deze toezenden aan de gemeente Sittard-Geleen, t.a.v. mevr. D. Roeleveld, Team Vastgoed: <text:a xlink:href="mailto:daphne.roeleveld@sittard-geleen.nl" xlink:type="simple"><text:span text:style-name="nadrukondlijn">daphne.roeleveld@sittard-gele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11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inzake voorgenomen verkoop gemeentegrond</meta:user-defined>
    <meta:user-defined meta:name="DCTERMS.W3CDTF/DCTERMS.available">2025-12-22</meta:user-defined>
    <meta:user-defined meta:name="DCTERMS.W3CDTF/OVERHEIDop.jaargang">2025</meta:user-defined>
    <meta:user-defined meta:name="OVERHEIDop.externeBijlage">Julianalaan Born - GEO-28469-3|exb-2025-47516</meta:user-defined>
    <meta:user-defined meta:name="OVERHEIDop.publicationIssue">561165</meta:user-defined>
    <meta:user-defined meta:name="OVERHEIDop.GmbID/DC.identifier">gmb-2025-561165</meta:user-defined>
    <meta:user-defined meta:name="OVERHEIDop.versieInformatie"/>
  </office:meta>
</office:document-meta>
</file>