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carbidschieten op 31 december 2025 aan de 't Heegken 7A, 7251PW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7 december 2025 een APV-melding ontvangen. De melding gaat over het organiseren van carbidschieten op 31 december 2025 aan de 't Heegken 7A, 7251PW Vorden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4611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61164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16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16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4611</meta:user-defined>
    <meta:user-defined meta:name="DCTERMS.abstract">Betreft: APV-melding op locatie 't Heegken 7A, 7251PW Vorden</meta:user-defined>
    <dc:language>nl</dc:language>
    <meta:user-defined meta:name="OVERHEIDop.locatietype/OVERHEIDop.gebiedsmarkering">Punt</meta:user-defined>
    <meta:user-defined meta:name="DC.title">Melding voor het organiseren van carbidschieten op 31 december 2025 aan de 't Heegken 7A, 7251PW Vorden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164</meta:user-defined>
    <meta:user-defined meta:name="OVERHEIDop.GmbID/DC.identifier">gmb-2025-561164</meta:user-defined>
    <meta:user-defined meta:name="OVERHEIDop.versieInformatie"/>
  </office:meta>
</office:document-meta>
</file>