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, Lindenlaan 40 1161VK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12-2025, het vergroten van de woning, Lindenlaan 40 1161VK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11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5570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, het vergroten van de woning, Lindenlaan 40 1161VK Zwanen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60</meta:user-defined>
    <meta:user-defined meta:name="OVERHEIDop.GmbID/DC.identifier">gmb-2025-561160</meta:user-defined>
    <meta:user-defined meta:name="OVERHEIDop.versieInformatie"/>
  </office:meta>
</office:document-meta>
</file>