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77, 1221 NC Hilversum, Verzoeklocatie 2025121801307 (nieuwbouw blok 1 (93 woningen en commerciele ruimten) en blok 2 (43 woningen)); 1925229; 18-12-2025; Status: Aanvraag ontvange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77, 1221 NC Hilversum, Verzoeklocatie 2025121801307 (nieuwbouw blok 1 (93 woningen en commerciële ruimten) en blok 2 (43 woningen)); 1925229;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1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2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rte Noorderweg 77, 1221 NC Hilversum, Verzoeklocatie 2025121801307 (nieuwbouw blok 1 (93 woningen en commerciele ruimten) en blok 2 (43 woningen)); 1925229; 18-12-2025; Status: Aanvraag ontvangen, g</meta:user-defined>
    <meta:user-defined meta:name="DCTERMS.W3CDTF/DCTERMS.available">2025-12-22</meta:user-defined>
    <meta:user-defined meta:name="DCTERMS.W3CDTF/OVERHEIDop.jaargang">2025</meta:user-defined>
    <meta:user-defined meta:name="OVERHEIDop.publicationIssue">561158</meta:user-defined>
    <meta:user-defined meta:name="OVERHEIDop.GmbID/DC.identifier">gmb-2025-561158</meta:user-defined>
    <meta:user-defined meta:name="OVERHEIDop.versieInformatie"/>
  </office:meta>
</office:document-meta>
</file>