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aan de De Hoogstraat (3e parkeervak) ter hoogte van Pastoor Smoldersstraat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71945</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aan de De Hoogstraat (3<text:span text:style-name="sup">e</text:span> parkeervak) ter hoogte van Pastoor Smoldersstraat in Vlijmen. </text:p>
            <text:p text:style-name="common-al">
            <text:span text:style-name="nadrukvet"/>
          </text:p>
            <text:p text:style-name="common-al">
            <text:span text:style-name="nadrukvet">BESLUIT</text:span>
          </text:p>
            <text:p text:style-name="common-al"/>
            <text:p text:style-name="common-al">Ter hoogte van de De Hoogstraat (3<text:span text:style-name="sup">e</text:span> parkeervak) en Pastoor Smoldersstraat in Vlijmen de gereserveerde gehandicaptenparkeerplaats op kenteken aan te leggen met als kenmerk zaaknummer 2171945 / besluit dagtekening 15 december 2025 (zie bijlage foto locatie aanduiding)</text:p>
            <text:p text:style-name="common-al">Bord E6 van Bijlage I van het RVV 1990 alsmede een onderbord met kenteken van het voertuig aan te leggen.</text:p>
            <text:p text:style-name="common-al">
            <text:span text:style-name="nadrukvet"/>
          </text:p>
            <text:p text:style-name="common-al">
            <text:span text:style-name="nadrukvet"/>
          </text:p>
            <text:p text:style-name="common-al">Bent u het niet eens met het besluit, dan kunt u daartegen binnen zes weken na de dag van bekendmaking ( d.d. 15 dec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span text:style-name="nadrukvet"/>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span text:style-name="nadrukvet"/>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8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11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op kenteken aan de De Hoogstraat (3e parkeervak) ter hoogte van Pastoor Smoldersstraat in Vlijmen</meta:user-defined>
    <meta:user-defined meta:name="DCTERMS.W3CDTF/DCTERMS.available">2025-12-22</meta:user-defined>
    <meta:user-defined meta:name="DCTERMS.W3CDTF/OVERHEIDop.jaargang">2025</meta:user-defined>
    <meta:user-defined meta:name="OVERHEIDop.externeBijlage">locatie aanduiding GPP op kenteken|exb-2025-47515</meta:user-defined>
    <meta:user-defined meta:name="OVERHEIDop.publicationIssue">561155</meta:user-defined>
    <meta:user-defined meta:name="OVERHEIDop.GmbID/DC.identifier">gmb-2025-561155</meta:user-defined>
    <meta:user-defined meta:name="OVERHEIDop.versieInformatie"/>
  </office:meta>
</office:document-meta>
</file>