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woning middels een dakopbouw op de garage, Strausslaan 26 3055C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aanvraag voor een omgevingsvergunning heeft ontvangen voor bouwactiviteit omgevingsplan en bouwactiviteit technisch.  (grondslag: artikel 5.1 lid 1 onder a Omgevingswet).</text:p>
            <text:p text:style-name="common-al">Het College van Burgemeester en Wethouders van de Gemeente Rotterdam maakt bekend dat het de volgende aanvraag voor een omgevingsvergunning heeft ontvangen (art. 5.1. Omgevingswet)</text:p>
            <text:p text:style-name="common-al">De aanvraag betreft het vergroten van de woning middels een dakopbouw op de garage op de locatie Strausslaan 26 3055CV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1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678</meta:user-defined>
    <meta:user-defined meta:name="DCTERMS.abstract">het vergroten van de woning middels een dakopbouw op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groten van de woning middels een dakopbouw op de garage, Strausslaan 26 3055CV Rotterdam</meta:user-defined>
    <meta:user-defined meta:name="DCTERMS.W3CDTF/DCTERMS.available">2025-12-22</meta:user-defined>
    <meta:user-defined meta:name="DCTERMS.W3CDTF/OVERHEIDop.jaargang">2025</meta:user-defined>
    <meta:user-defined meta:name="OVERHEIDop.publicationIssue">561153</meta:user-defined>
    <meta:user-defined meta:name="OVERHEIDop.GmbID/DC.identifier">gmb-2025-561153</meta:user-defined>
    <meta:user-defined meta:name="OVERHEIDop.versieInformatie"/>
  </office:meta>
</office:document-meta>
</file>