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voegen van een gevelopening (raamkozijn) in de gevel aan Raadhuisstraat 10A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1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56</meta:user-defined>
    <meta:user-defined meta:name="DCTERMS.abstract">het toevoegen van een gevelopening (raamkozijn) i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oevoegen van een gevelopening (raamkozijn) in de gevel aan Raadhuisstraat 10A 4835JB Breda</meta:user-defined>
    <meta:user-defined meta:name="DCTERMS.W3CDTF/DCTERMS.available">2025-02-11</meta:user-defined>
    <meta:user-defined meta:name="DCTERMS.W3CDTF/OVERHEIDop.jaargang">2025</meta:user-defined>
    <meta:user-defined meta:name="OVERHEIDop.publicationIssue">56115</meta:user-defined>
    <meta:user-defined meta:name="OVERHEIDop.GmbID/DC.identifier">gmb-2025-56115</meta:user-defined>
    <meta:user-defined meta:name="OVERHEIDop.versieInformatie"/>
  </office:meta>
</office:document-meta>
</file>