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Verleende evenementenvergunning: Op 17 december 2025 heeft het college van B&amp;W op grond van de Algemene Plaatselijke Verordening en de Evenementenverordening besloten een evenementenvergunning te verlenen voor het evenement PK-weekend met livemuziek van 29 januari 2026 tot en met 1 februari 2026 op het perceel tegenover Boerpad 9a te Ruin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11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- Verleende evenementenvergunning: Op 17 december 2025 heeft het college van B&amp;W op grond van de Algemene Plaatselijke Verordening en de Evenementenverordening besloten een evenementenvergunning te verlenen voor het evenement PK-weekend met livemuziek van 29 januari 2026 tot en met 1 februari 2026 op het perceel tegenover Boerpad 9a te Ruinerwold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144</meta:user-defined>
    <meta:user-defined meta:name="OVERHEIDop.GmbID/DC.identifier">gmb-2025-561144</meta:user-defined>
    <meta:user-defined meta:name="OVERHEIDop.versieInformatie"/>
  </office:meta>
</office:document-meta>
</file>