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igitale reclamescherm op spreader poles - Waterlandse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plaatsen van digitale reclamescherm op spreader poles</text:p>
            <text:p text:style-name="common-al">
            <text:span text:style-name="nadrukvet">Locatie:</text:span> Waterlandse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11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23</meta:user-defined>
    <meta:user-defined meta:name="DCTERMS.abstract">Gemeente Almere - aanvraag omgevingsvergunning - het plaatsen van digitale reclamescherm op spreader poles - Waterlandseweg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digitale reclamescherm op spreader poles - Waterlandseweg 10,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43</meta:user-defined>
    <meta:user-defined meta:name="OVERHEIDop.GmbID/DC.identifier">gmb-2025-561143</meta:user-defined>
    <meta:user-defined meta:name="OVERHEIDop.versieInformatie"/>
  </office:meta>
</office:document-meta>
</file>