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KERN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ern Cromvoirt, Carnaval Cromvoirt 2026 van 13-02-2026 t/m 17-02-2026, Z25 - 298691</text:p>
            <text:p text:style-name="tussenkopcur">De vergunning is verzonden op 18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114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- VERLEENDE EVENEMENTENVERGUNNING – KERN CROMVOI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42</meta:user-defined>
    <meta:user-defined meta:name="OVERHEIDop.GmbID/DC.identifier">gmb-2025-561142</meta:user-defined>
    <meta:user-defined meta:name="OVERHEIDop.versieInformatie"/>
  </office:meta>
</office:document-meta>
</file>