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a87b16-5f2c-4325-8475-311b72ed02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an der Pekstraat 5, aanleg gehandicaptenparkeerplaats kenteken FTH-34-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FTH-34-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FTH-34-J en het aanbrengen van ondersteunende markeringen (RVV 1990), in te stellen: een gehandicaptenparkeerplaats ter hoogte van perceel Van der Pekstraat 5 (parkeervaknummer 12239748890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3.24339622641507mm"><draw:image xlink:href="Pictures/Afbeelding1id3a87b16-5f2c-4325-8475-311b72ed0283.png" xlink:type="simple"/></draw:frame></text:p>
            </text:section></draw:text-box></draw:frame>
          </text:p>
            <text:p text:style-name="common-al">Amsterdam, 18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1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der Pekstraat 5, aanleg gehandicaptenparkeerplaats kenteken FTH-34-J - Van der Pek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der Pekstraat 5, aanleg gehandicaptenparkeerplaats kenteken FTH-34-J</meta:user-defined>
    <meta:user-defined meta:name="OVERHEIDop.verkeersbordcode">E6</meta:user-defined>
    <dc:language>nl</dc:language>
    <meta:user-defined meta:name="OVERHEIDop.locatietype/OVERHEIDop.gebiedsmarkering">Adres</meta:user-defined>
    <meta:user-defined meta:name="DC.title">Amsterdam Noord, verkeersbesluit Van der Pekstraat 5, aanleg gehandicaptenparkeerplaats kenteken FTH-34-J</meta:user-defined>
    <meta:user-defined meta:name="DCTERMS.W3CDTF/DCTERMS.available">2025-12-22</meta:user-defined>
    <meta:user-defined meta:name="DCTERMS.W3CDTF/OVERHEIDop.jaargang">2025</meta:user-defined>
    <meta:user-defined meta:name="OVERHEIDop.publicationIssue">561140</meta:user-defined>
    <meta:user-defined meta:name="OVERHEIDop.GmbID/DC.identifier">gmb-2025-561140</meta:user-defined>
    <meta:user-defined meta:name="OVERHEIDop.versieInformatie"/>
  </office:meta>
</office:document-meta>
</file>