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vangen van de bestaande handelsreclame, Van Oldenbarneveldtlaan 34, 6904BD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7 november 2025 voor een omgevingsvergunning ingetrokken op verzoek van de aanvrager. Het betreft het verzoek met zaaknummer Z2025-00002697 en gaat over het vervangen van de bestaande handelsreclame op locatie Van Oldenbarneveldtlaan 34, 6904BD Zevenaar me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6113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2697</meta:user-defined>
    <meta:user-defined meta:name="DCTERMS.abstract">Betreft: Verzoek ingetrokken op locatie Van Oldenbarneveldtlaan 34, 6904BD Zevenaar	</meta:user-defined>
    <dc:language>nl</dc:language>
    <meta:user-defined meta:name="OVERHEIDop.locatietype/OVERHEIDop.gebiedsmarkering">Vlak</meta:user-defined>
    <meta:user-defined meta:name="DC.title">Intrekking verzoek voor het vervangen van de bestaande handelsreclame, Van Oldenbarneveldtlaan 34, 6904BD Zevenaa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33</meta:user-defined>
    <meta:user-defined meta:name="OVERHEIDop.GmbID/DC.identifier">gmb-2025-561133</meta:user-defined>
    <meta:user-defined meta:name="OVERHEIDop.versieInformatie"/>
  </office:meta>
</office:document-meta>
</file>