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8c20ba-009f-40d6-9f9b-badd347506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Geraniumweg, hoek Magnoliastraat, aanleg gehandicaptenparkeerplaats kenteken VH-274-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H-274-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VH-274-G en het aanbrengen van ondersteunende markeringen (RVV 1990), in te stellen: een gehandicaptenparkeerplaats ter hoogte van de Geraniumweg, hoek Magnoliastraat (parkeervaknummer 12231148912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1.50377358490566mm"><draw:image xlink:href="Pictures/Afbeelding1icb8c20ba-009f-40d6-9f9b-badd34750634.png" xlink:type="simple"/></draw:frame></text:p>
            </text:section></draw:text-box></draw:frame>
          </text:p>
            <text:p text:style-name="common-al">Amsterdam, 18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11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raniumweg, hoek Magnoliastraat, aanleg gehandicaptenparkeerplaats kenteken VH-274-G - Geraniumweg, hoek Magno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aniumweg, hoek Magnoliastraat, aanleg gehandicaptenparkeerplaats kenteken VH-274-G</meta:user-defined>
    <meta:user-defined meta:name="OVERHEIDop.verkeersbordcode">E6</meta:user-defined>
    <dc:language>nl</dc:language>
    <meta:user-defined meta:name="OVERHEIDop.locatietype/OVERHEIDop.gebiedsmarkering">Punt</meta:user-defined>
    <meta:user-defined meta:name="DC.title">Amsterdam Noord, verkeersbesluit Geraniumweg, hoek Magnoliastraat, aanleg gehandicaptenparkeerplaats kenteken VH-274-G</meta:user-defined>
    <meta:user-defined meta:name="DCTERMS.W3CDTF/DCTERMS.available">2025-12-22</meta:user-defined>
    <meta:user-defined meta:name="DCTERMS.W3CDTF/OVERHEIDop.jaargang">2025</meta:user-defined>
    <meta:user-defined meta:name="OVERHEIDop.publicationIssue">561131</meta:user-defined>
    <meta:user-defined meta:name="OVERHEIDop.GmbID/DC.identifier">gmb-2025-561131</meta:user-defined>
    <meta:user-defined meta:name="OVERHEIDop.versieInformatie"/>
  </office:meta>
</office:document-meta>
</file>