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houden van een kermis met afsluiting van het verkeer van 2 tot en met 5 april 2025 aan John F. Kennedy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ngediende aanvraag evenement(en):</text:span>
          </text:p>
            <text:p text:style-name="common-al">Het houden van een kermis, parkeerplaats John F. Kennedylaan met afsluiting van het verkeer op de John F. Kennedylaan, tussen het Van Rijningenpark tot aan de Karel Doormanlaan, 2 tot en met 5 april 2025, Z.3485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1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8512</meta:user-defined>
    <dc:language>nl</dc:language>
    <meta:user-defined meta:name="OVERHEIDop.locatietype/OVERHEIDop.gebiedsmarkering">Weg</meta:user-defined>
    <meta:user-defined meta:name="DC.title">Rectificatie: Aanvraag vergunning voor het houden van een kermis met afsluiting van het verkeer van 2 tot en met 5 april 2025 aan John F. Kennedylaan te Woude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13</meta:user-defined>
    <meta:user-defined meta:name="OVERHEIDop.GmbID/DC.identifier">gmb-2025-56113</meta:user-defined>
    <meta:user-defined meta:name="OVERHEIDop.versieInformatie"/>
  </office:meta>
</office:document-meta>
</file>