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Besluit tot weigering aanvraag omgevingsvergunning Bredeweg 1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besluit tot weigering omgevingsvergunning genomen en is door het college van burgemeester en wethouders van Wijchen op genoemde datum verzonden naar de betreffende aanvrager: </text:p>
            <text:p text:style-name="common-al"/>
            <text:p text:style-name="common-al">
            <text:span text:style-name="nadrukvet">Bredeweg 18</text:span>, <text:span text:style-name="nadrukvet">6617 AR</text:span><text:span text:style-name="nadrukvet"> Bergharen</text:span>, <text:span text:style-name="nadrukvet">het herbouwen van een woning en een kapschuur</text:span>, <text:span text:style-name="nadrukvet">besloten en verzonden op </text:span><text:span text:style-name="nadrukvet">18 december 2025</text:span>. </text:p>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 732 70 00. U kunt ook een e-mail sturen naar <text:a xlink:href="mailto:omgevingsloket@drutenwijchen.nl" xlink:type="simple">omgevingsloket@drutenwijchen.nl</text:a>. Vermeld hierbij het zaaknummer Z/24/2534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475.</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met zaaknummer;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112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12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tot weigering aanvraag omgevingsvergunning Bredeweg 18 Bergharen</meta:user-defined>
    <meta:user-defined meta:name="DCTERMS.W3CDTF/DCTERMS.available">2025-12-22</meta:user-defined>
    <meta:user-defined meta:name="DCTERMS.W3CDTF/OVERHEIDop.jaargang">2025</meta:user-defined>
    <meta:user-defined meta:name="OVERHEIDop.publicationIssue">561129</meta:user-defined>
    <meta:user-defined meta:name="OVERHEIDop.GmbID/DC.identifier">gmb-2025-561129</meta:user-defined>
    <meta:user-defined meta:name="OVERHEIDop.versieInformatie"/>
  </office:meta>
</office:document-meta>
</file>