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x Wonen Holten, nieuwbouw Waerdenborch”</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t door de Larenseweg 87A in Holten. Dit plan maakt planologisch de bouw van een sporthal, een verenigingsgebouw en school voor voortgezet onderwijs mogelijk inclusief de bijbehorende buitenruimte en openbaar toegankelijk gebied.</text:p>
            <text:p text:style-name="common-al">Het ontwerp-omgevingsplan kunt u inzien op <text:a xlink:href="https://omgevingswet.overheid.nl/regels-op-de-kaart/document?documentID=NL.IMRO.1742.TAMHW2025003-0301" xlink:type="simple">https://omgevingswet.overheid.nl/regels-op-de-kaart/document?documentID=NL.IMRO.1742.TAMHW2025003-0301</text:a> en op <text:a xlink:href="http://www.rijssen-holten.nl/bekendmakingen" xlink:type="simple">www.rijssen-holten.nl/bekendmakingen</text:a>. De digitale bestanden van het plan zijn beschikbaar gesteld op <text:a xlink:href="https://digitaleplannen.nl/1742/AFC819A3-3BC1-4393-9BCD-0BFE91EB1E6B/" xlink:type="simple">https://digitaleplannen.nl/1742/AFC819A3-3BC1-4393-9BCD-0BFE91EB1E6B/</text:a>.</text:p>
            <text:p text:style-name="last-al">U kunt het ontwerp-omgevingsplan inzien vanaf 25 december 2025 tot en met 4 febr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december 2025</text:span>
            <text:span text:style-name="datum"/>
          </text:p>
          </text:section>
          <text:section text:name="ondertekening_id1-3-2-2-2">
            <text:p>Burgemeester en wethouders van de gemeente Rijssen-Holten, </text:p>
            <text:p><text:span text:style-name="deze">Namens deze:</text:span></text:p>
          </text:section>
          <text:section text:name="ondertekening_id1-3-2-2-3">
            <text:p><text:span text:style-name="deze"/></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11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5003-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x Wonen Holten, nieuwbouw Waerdenborch”</meta:user-defined>
    <meta:user-defined meta:name="DCTERMS.W3CDTF/DCTERMS.available">2025-12-24</meta:user-defined>
    <meta:user-defined meta:name="DCTERMS.W3CDTF/OVERHEIDop.jaargang">2025</meta:user-defined>
    <meta:user-defined meta:name="OVERHEIDop.publicationIssue">561127</meta:user-defined>
    <meta:user-defined meta:name="OVERHEIDop.GmbID/DC.identifier">gmb-2025-561127</meta:user-defined>
    <meta:user-defined meta:name="OVERHEIDop.versieInformatie"/>
  </office:meta>
</office:document-meta>
</file>