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6-27A, 6211HE Maastricht. Kennisgeving nieuwe aanvraag evenementenvergunning, Carnaval 2026 NEVENACTIVITEIT Café de Lanteern/Wol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789</text:span>
          </text:p>
            <text:p text:style-name="common-al">
            <text:span text:style-name="nadrukvet">Locatie evenement: Onze Lieve Vrouweplein 26-27A, 6211HE Maastricht </text:span>
          </text:p>
            <text:p text:style-name="common-al">
            <text:span text:style-name="nadrukvet">Naam evenement: Carnaval 2026 NEVENACTIVITEIT Café de Lanteern/Wolwaag</text:span>
          </text:p>
            <text:p text:style-name="common-al">
            <text:span text:style-name="nadrukvet">Datum evenement: 13 t/m 18 februari 2026</text:span>
          </text:p>
            <text:p text:style-name="common-al">
            <text:span text:style-name="nadrukvet">Datum ontvangst aanvraag: </text:span>
            <text:span text:style-name="nadrukvet">16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1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ze Lieve Vrouweplein 26-27A, 6211HE Maastricht. Kennisgeving nieuwe aanvraag evenementenvergunning, Carnaval 2026 NEVENACTIVITEIT Café de Lanteern/Wolwaa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26</meta:user-defined>
    <meta:user-defined meta:name="OVERHEIDop.GmbID/DC.identifier">gmb-2025-561126</meta:user-defined>
    <meta:user-defined meta:name="OVERHEIDop.versieInformatie"/>
  </office:meta>
</office:document-meta>
</file>