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Brancheringslijst markt 2025</text:p>
      <text:section text:name="regeling_id1-3-2" text:style-name="regeling">
        <text:section text:name="aanhef_id1-3-2-1" text:style-name="aanhef">
          <text:section text:name="preambule_id1-3-2-1-1" text:style-name="preambule">
            <text:p text:style-name="al">Het college besluit conform advies:</text:p>
            <text:list text:style-name="id1-3-2-1-1-2">
              <text:list-item text:style-override="id1-3-2-1-1-2-1">
                <text:number>1.</text:number>
                <text:p text:style-name="al">Vaststellen van de Brancheringslijst voor de weekmarkt</text:p>
              </text:list-item>
              <text:list-item text:style-override="id1-3-2-1-1-2-2">
                <text:number>2.</text:number>
                <text:p text:style-name="al">Vaststellen van de Anciënniteitslijst van de weekmarkt</text:p>
              </text:list-item>
              <text:list-item text:style-override="id1-3-2-1-1-2-3">
                <text:number>3.</text:number>
                <text:p text:style-name="al">Vaststellen van de Inrichtingstekening van de weekmarkt</text:p>
              </text:list-item>
              <text:list-item text:style-override="id1-3-2-1-1-2-4">
                <text:number>4.</text:number>
                <text:p text:style-name="al">Instemmen met de wijzigingen aan de Marktverordening en het bijbehorende raadsvoorstel</text:p>
              </text:list-item>
              <text:list-item text:style-override="id1-3-2-1-1-2-5">
                <text:number>5.</text:number>
                <text:p text:style-name="al">Vaststellen van het Marktreglement Diemen 2025 en het Reglement marktcommissie Diemen 20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rancheringslijst markt 2025</text:p>
            <text:p text:style-name="al">
            <text:span text:style-name="nadrukvet">Brancheverdeling gemeente Diemen</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HUIDIGE AANTAL STANDPLAATSEN</text:span>
                    </text:p>
                  </table:table-cell>
                  <table:table-cell table:style-name="cell_frame_all" table:number-rows-spanned="1" table:number-columns-spanned="1">
                    <text:p text:style-name="table_al">
                      <text:span text:style-name="nadrukvet">MAXIMAAL AANTAL STANDPLAATSEN</text:span>
                    </text:p>
                  </table:table-cell>
                </table:table-row>
                <table:table-row table:style-name="row">
                  <table:table-cell table:style-name="cell_frame_all" table:number-rows-spanned="1" table:number-columns-spanned="1">
                    <text:p text:style-name="table_al">
                      <text:span text:style-name="nadrukvet">Eten &amp; Drin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rdappel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banke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eet food</text:p>
                  </table:table-cell>
                  <table:table-cell table:style-name="cell_frame_all" table:number-rows-spanned="1" table:number-columns-spanned="1">
                    <text:p text:style-name="table_al">Pizza, pasta, soep, empanadas, hot dogs, loempia’s etc.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lijven &amp; tapendes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ten/frui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oelie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form</text:p>
                  </table:table-cell>
                  <table:table-cell table:style-name="cell_frame_all" table:number-rows-spanned="1" table:number-columns-spanned="1">
                    <text:p text:style-name="table_al">Biologische voeding, Dieet- en allergieproducten, Natuur- en kruidengeneesmiddelen, </text:p>
                    <text:p text:style-name="table_al">Supplement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lage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idvruchten, noten en gedroogd frui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ivel</text:p>
                  </table:table-cell>
                  <table:table-cell table:style-name="cell_frame_all" table:number-rows-spanned="1" table:number-columns-spanned="1">
                    <text:p text:style-name="table_al">Kaas, eieren, mel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ffie en Th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bachtelijke producten</text:p>
                  </table:table-cell>
                  <table:table-cell table:style-name="cell_frame_all" table:number-rows-spanned="1" table:number-columns-spanned="1">
                    <text:p text:style-name="table_al">Chutneys, olijfolie, honing, specerijen, delicatessen etc.</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rendy food</text:p>
                  </table:table-cell>
                  <table:table-cell table:style-name="cell_frame_all" table:number-rows-spanned="1" table:number-columns-spanned="1">
                    <text:p text:style-name="table_al">Bubble tea, matcha etc.</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ding &amp; Mo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eskled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renm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inderkleding</text:p>
                  </table:table-cell>
                  <table:table-cell table:style-name="cell_frame_all" table:number-rows-spanned="1" table:number-columns-spanned="1">
                    <text:p text:style-name="table_al">Baby- en kinderkledin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ntagekle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 en badm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nge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is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outerieën</text:p>
                  </table:table-cell>
                  <table:table-cell table:style-name="cell_frame_all" table:number-rows-spanned="1" table:number-columns-spanned="1">
                    <text:p text:style-name="table_al">imitatie- of mode-sierad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illen/zonnebri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iel &amp;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vak</text:p>
                  </table:table-cell>
                  <table:table-cell table:style-name="cell_frame_all" table:number-rows-spanned="1" table:number-columns-spanned="1">
                    <text:p text:style-name="table_al">kleine fournituren en accessoires voor naaien, breien en handwerken.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 textiel</text:p>
                  </table:table-cell>
                  <table:table-cell table:style-name="cell_frame_all" table:number-rows-spanned="1" table:number-columns-spanned="1">
                    <text:p text:style-name="table_al">Theedoeken, dekbedden, laken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smeti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fumer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en &amp; Huishou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elden/aard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elijke 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uken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un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bby, Vrije tijd &amp; Cade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deau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ar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uziek/vide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eel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chniek &amp; Mobi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ree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ijwi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lefoonaccessoi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lektro-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in &amp; D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oem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uinplan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aden, bloembollen en tuin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erenvo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izoensgebonden </text:p>
                  </table:table-cell>
                  <table:table-cell table:style-name="cell_frame_all" table:number-rows-spanned="1" table:number-columns-spanned="1">
                    <text:p text:style-name="table_al">Geen oliebolle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e Branch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able:table-row>
              </table:table>
              <text:p text:style-name="table_bottom"/>
            </text:section>
            <text:p text:style-name="al"/>
            <text:p text:style-name="al">
            <text:span text:style-name="nadrukvet">Brancheringsregels</text:span>
          </text:p>
            <text:p text:style-name="al">Door de brancheringslijst en het maximum aantal standplaatsen per branche wordt bereikt dat op de markt een verscheidenheid aan branches aanwezig is en wordt voorkomen dat te veel kooplieden van één branche op de markt optreden. Hierdoor wordt de markt aantrekkelijker voor de consument.</text:p>
            <text:p text:style-name="al"/>
            <text:p text:style-name="al">In de dagelijkse praktijk blijkt dat het opvullen van de dagplaatsen niet of nauwelijks lukt als rekening gehouden moet worden met de brancheringslijst. Dit geldt eveneens als een vaste standplaatshouder (bijvoorbeeld door ziekte of vakantie) zijn/haar plaats tijdelijk niet kan innemen. Aangezien het voor de aantrekkelijkheid van de markt belangrijk is dat alle plaatsen op de marktdagen zijn gevuld, geldt de brancheringslijst niet voor dagplaatsen of standwerkerplaatsen tenzij er meer aanvragers zijn dan beschikbare plaatsen.</text:p>
            <text:p text:style-name="al"/>
            <text:p text:style-name="al">In 2025 is de brancheringslijst opnieuw vastgesteld. Uitgangspunt hierbij was de huidige situatie op de markt. Ondanks de behoefte aan een diverse markt zien we de afgelopen jaren ook dat de behoefte aan non-food items afneemt bij de consument. Om de markt meer aan te laten sluiten bij de behoefte van de consument, is er besloten in de brancheringslijst meer ruimte te bieden voor etenswaar. Belangrijk hierbij is wel dat we willen proberen zoveel mogelijk aanvullend te zijn op het aanbod dat er al is op de horeca strip naast de markt. </text:p>
            <text:p text:style-name="al"/>
            <text:p text:style-name="al">Een ondernemer mag ten hoogste 10% van de totale kraambreedte gebruiken voor de verkoop van een product dat niet direct binnen de eigen branche valt. Voor deze producten geldt dat er een directe relatie moet zijn tussen het product en de branche waarbinnen de ondernemer is geplaat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11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DC.source">Onbekend</meta:user-defined>
    <meta:user-defined meta:name="DCTERMS.alternative">Brancheringslijst markt 2025</meta:user-defined>
    <dc:language>nl</dc:language>
    <meta:user-defined meta:name="OVERHEIDop.locatietype/OVERHEIDop.gebiedsmarkering">Gemeente</meta:user-defined>
    <meta:user-defined meta:name="DC.title">Brancheringslijst markt 2025</meta:user-defined>
    <meta:user-defined meta:name="DCTERMS.W3CDTF/DCTERMS.available">2025-12-22</meta:user-defined>
    <meta:user-defined meta:name="DCTERMS.W3CDTF/OVERHEIDop.jaargang">2025</meta:user-defined>
    <meta:user-defined meta:name="OVERHEIDop.publicationIssue">561125</meta:user-defined>
    <meta:user-defined meta:name="OVERHEIDop.betreftRegeling">CVDR752136_1</meta:user-defined>
    <meta:user-defined meta:name="xs:date/OVERHEIDop.startdatum">2025-12-23</meta:user-defined>
    <meta:user-defined meta:name="OVERHEIDop.GmbID/DC.identifier">gmb-2025-561125</meta:user-defined>
    <meta:user-defined meta:name="OVERHEIDop.versieInformatie"/>
  </office:meta>
</office:document-meta>
</file>