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smullerstraat 53-1 1058J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en het realiseren van interne constructieve wijzigingen</text:p>
            <text:p text:style-name="common-al">Zaakadres: Wijsmullerstraat 53-1 1058JH Amsterdam</text:p>
            <text:p text:style-name="common-al">Datum ontvangst: 04-12-2025</text:p>
            <text:p text:style-name="common-al">Zaaknummer: Z2025-051866</text:p>
            <text:p text:style-name="common-al">DSO-nummer: 202512040167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1124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12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12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1866</meta:user-defined>
    <meta:user-defined meta:name="DCTERMS.abstract">realiseren van een dakopbouw en het realiseren van interne constructieve wijzig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ijsmullerstraat 53-1 1058JH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124</meta:user-defined>
    <meta:user-defined meta:name="OVERHEIDop.GmbID/DC.identifier">gmb-2025-561124</meta:user-defined>
    <meta:user-defined meta:name="OVERHEIDop.versieInformatie"/>
  </office:meta>
</office:document-meta>
</file>